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247cm" fo:margin-left="-0.191cm" fo:margin-top="0cm" fo:margin-bottom="0cm" table:align="left" style:writing-mode="lr-tb"/>
    </style:style>
    <style:style style:name="Table1.A" style:family="table-column">
      <style:table-column-properties style:column-width="8.123cm"/>
    </style:style>
    <style:style style:name="Table1.B" style:family="table-column">
      <style:table-column-properties style:column-width="8.12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8.002cm" fo:margin-left="-0.191cm" fo:margin-top="0cm" fo:margin-bottom="0cm" table:align="left" style:writing-mode="lr-tb"/>
    </style:style>
    <style:style style:name="Table2.A" style:family="table-column">
      <style:table-column-properties style:column-width="1.189cm"/>
    </style:style>
    <style:style style:name="Table2.B" style:family="table-column">
      <style:table-column-properties style:column-width="4.415cm"/>
    </style:style>
    <style:style style:name="Table2.C" style:family="table-column">
      <style:table-column-properties style:column-width="2.535cm"/>
    </style:style>
    <style:style style:name="Table2.D" style:family="table-column">
      <style:table-column-properties style:column-width="2.448cm"/>
    </style:style>
    <style:style style:name="Table2.E" style:family="table-column">
      <style:table-column-properties style:column-width="2.551cm"/>
    </style:style>
    <style:style style:name="Table2.F" style:family="table-column">
      <style:table-column-properties style:column-width="2.408cm"/>
    </style:style>
    <style:style style:name="Table2.G" style:family="table-column">
      <style:table-column-properties style:column-width="2.457cm"/>
    </style:style>
    <style:style style:name="Table2.1" style:family="table-row">
      <style:table-row-properties style:keep-together="true" fo:keep-together="auto"/>
    </style:style>
    <style:style style:name="Table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2.A2" style:family="table-cell">
      <style:table-cell-properties fo:background-color="#ffffff" fo:padding-left="0.191cm" fo:padding-right="0.191cm" fo:padding-top="0cm" fo:padding-bottom="0cm" fo:border="0.018cm solid #00000a">
        <style:background-image/>
      </style:table-cell-properties>
    </style:style>
    <style:style style:name="Table3" style:family="table">
      <style:table-properties style:width="17.605cm" fo:margin-left="0.206cm" fo:margin-top="0cm" fo:margin-bottom="0cm" table:align="left" style:writing-mode="lr-tb"/>
    </style:style>
    <style:style style:name="Table3.A" style:family="table-column">
      <style:table-column-properties style:column-width="1.542cm"/>
    </style:style>
    <style:style style:name="Table3.B" style:family="table-column">
      <style:table-column-properties style:column-width="8.835cm"/>
    </style:style>
    <style:style style:name="Table3.C" style:family="table-column">
      <style:table-column-properties style:column-width="3.824cm"/>
    </style:style>
    <style:style style:name="Table3.D" style:family="table-column">
      <style:table-column-properties style:column-width="2.604cm"/>
    </style:style>
    <style:style style:name="Table3.E" style:family="table-column">
      <style:table-column-properties style:column-width="0.801cm"/>
    </style:style>
    <style:style style:name="Table3.1" style:family="table-row">
      <style:table-row-properties style:min-row-height="0.45cm"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3.2" style:family="table-row">
      <style:table-row-properties style:min-row-height="0.503cm" style:keep-together="true" fo:keep-together="auto"/>
    </style:style>
    <style:style style:name="Table3.3" style:family="table-row">
      <style:table-row-properties style:keep-together="true" fo:keep-together="auto"/>
    </style:style>
    <style:style style:name="Table4" style:family="table">
      <style:table-properties style:width="17.463cm" fo:margin-left="0.002cm" fo:margin-top="0cm" fo:margin-bottom="0cm" table:align="left" style:writing-mode="lr-tb"/>
    </style:style>
    <style:style style:name="Table4.A" style:family="table-column">
      <style:table-column-properties style:column-width="1.586cm"/>
    </style:style>
    <style:style style:name="Table4.B" style:family="table-column">
      <style:table-column-properties style:column-width="5.08cm"/>
    </style:style>
    <style:style style:name="Table4.C" style:family="table-column">
      <style:table-column-properties style:column-width="3.147cm"/>
    </style:style>
    <style:style style:name="Table4.D" style:family="table-column">
      <style:table-column-properties style:column-width="3.521cm"/>
    </style:style>
    <style:style style:name="Table4.E" style:family="table-column">
      <style:table-column-properties style:column-width="4.129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Times New Roman" fo:font-size="12pt" fo:language="ro" fo:country="RO" fo:font-weight="bold" style:font-size-asian="12pt" style:language-asian="de" style:country-asian="DE" style:font-weight-asian="bold"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language="ro" fo:country="RO" fo:font-weight="bold" style:font-size-asian="12pt" style:language-asian="de" style:country-asian="DE" style:font-weight-asian="bold"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language="ro" fo:country="RO" style:font-size-asian="12pt" style:language-asian="de" style:country-asian="DE"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1.5pt" fo:language="ro" fo:country="RO" fo:font-weight="bold" style:letter-kerning="true" style:font-size-asian="11.5pt" style:language-asian="de" style:country-asian="DE" style:font-weight-asian="bold" style:font-size-complex="11.5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1.5pt" fo:language="ro" fo:country="RO" fo:font-weight="bold" style:font-size-asian="11.5pt" style:language-asian="de" style:country-asian="DE" style:font-weight-asian="bold" style:font-size-complex="11.5pt"/>
    </style:style>
    <style:style style:name="P8" style:family="paragraph" style:parent-style-name="Standard">
      <style:paragraph-properties fo:margin-top="0cm" fo:margin-bottom="0cm" fo:line-height="100%" fo:text-align="center" style:justify-single-word="false"/>
      <style:text-properties style:font-name="Times New Roman" fo:font-size="11.5pt" fo:language="ro" fo:country="RO" fo:font-weight="bold" style:font-size-asian="11.5pt" style:language-asian="de" style:country-asian="DE" style:font-weight-asian="bold" style:font-size-complex="11.5pt"/>
    </style:style>
    <style:style style:name="P9" style:family="paragraph" style:parent-style-name="Standard">
      <style:paragraph-properties fo:margin-top="0cm" fo:margin-bottom="0cm" fo:line-height="100%" fo:text-align="justify" style:justify-single-word="false"/>
      <style:text-properties style:font-name="Times New Roman" fo:font-size="11.5pt" fo:language="ro" fo:country="RO" style:font-size-asian="11.5pt" style:language-asian="de" style:country-asian="DE" style:font-size-complex="11.5pt"/>
    </style:style>
    <style:style style:name="P10" style:family="paragraph" style:parent-style-name="Standard">
      <style:paragraph-properties fo:margin-top="0cm" fo:margin-bottom="0cm" fo:line-height="100%"/>
      <style:text-properties style:font-name="Times New Roman" fo:language="ro" fo:country="RO" style:language-asian="de" style:country-asian="DE"/>
    </style:style>
    <style:style style:name="P11" style:family="paragraph" style:parent-style-name="Standard">
      <style:paragraph-properties fo:margin-top="0cm" fo:margin-bottom="0cm" fo:line-height="100%" fo:text-align="justify" style:justify-single-word="false"/>
      <style:text-properties style:font-name="Times New Roman" fo:language="ro" fo:country="RO" style:language-asian="de" style:country-asian="DE"/>
    </style:style>
    <style:style style:name="P12" style:family="paragraph" style:parent-style-name="Standard">
      <style:paragraph-properties fo:margin-top="0cm" fo:margin-bottom="0cm" fo:line-height="100%" fo:text-align="justify" style:justify-single-word="false" style:punctuation-wrap="hanging"/>
      <style:text-properties style:font-name="Times New Roman" fo:language="ro" fo:country="RO" style:language-asian="de" style:country-asian="DE"/>
    </style:style>
    <style:style style:name="P13" style:family="paragraph" style:parent-style-name="Standard">
      <style:paragraph-properties fo:margin-top="0cm" fo:margin-bottom="0cm" fo:line-height="100%"/>
      <style:text-properties style:font-name="Times New Roman" fo:language="ro" fo:country="RO"/>
    </style:style>
    <style:style style:name="P14" style:family="paragraph" style:parent-style-name="Standard">
      <style:paragraph-properties fo:margin-top="0cm" fo:margin-bottom="0cm" fo:line-height="100%" fo:text-align="justify" style:justify-single-word="false"/>
      <style:text-properties style:font-name="Times New Roman" fo:language="ro" fo:country="RO"/>
    </style:style>
    <style:style style:name="P15" style:family="paragraph" style:parent-style-name="Standard">
      <style:paragraph-properties fo:margin-top="0cm" fo:margin-bottom="0cm" fo:line-height="100%" fo:text-align="justify" style:justify-single-word="false"/>
      <style:text-properties style:font-name="Times New Roman" fo:language="ro" fo:country="RO" fo:font-weight="bold" style:language-asian="de" style:country-asian="DE" style:font-weight-asian="bold"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language="ro" fo:country="RO" fo:font-weight="bold" style:language-asian="de" style:country-asian="DE" style:font-weight-asian="bold" style:font-weight-complex="bold"/>
    </style:style>
    <style:style style:name="P17" style:family="paragraph" style:parent-style-name="Standard">
      <style:paragraph-properties fo:margin-top="0cm" fo:margin-bottom="0cm" fo:line-height="100%"/>
      <style:text-properties style:font-name="Times New Roman" fo:language="ro" fo:country="RO" fo:font-weight="bold" style:font-weight-asian="bold"/>
    </style:style>
    <style:style style:name="P18" style:family="paragraph" style:parent-style-name="Standard">
      <style:paragraph-properties fo:margin-top="0cm" fo:margin-bottom="0cm" fo:line-height="100%" fo:text-align="justify" style:justify-single-word="false"/>
      <style:text-properties style:font-name="Times New Roman" fo:language="ro" fo:country="RO" fo:font-weight="bold" style:font-weight-asian="bold"/>
    </style:style>
    <style:style style:name="P19" style:family="paragraph" style:parent-style-name="Standard">
      <style:paragraph-properties fo:margin-top="0cm" fo:margin-bottom="0cm" fo:line-height="100%" fo:text-align="center" style:justify-single-word="false"/>
      <style:text-properties fo:text-transform="uppercase" style:font-name="Times New Roman" fo:language="ro" fo:country="RO" fo:font-weight="bold" style:font-weight-asian="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_5f_par">
      <style:paragraph-properties fo:margin-left="0cm" fo:margin-right="0cm" fo:text-indent="0cm" style:auto-text-indent="false"/>
      <style:text-properties fo:color="#000000"/>
    </style:style>
    <style:style style:name="P22" style:family="paragraph" style:parent-style-name="s_5f_par">
      <style:paragraph-properties fo:margin-left="0cm" fo:margin-right="0cm" fo:text-indent="0cm" style:auto-text-indent="false"/>
      <style:text-properties fo:color="#000000" fo:font-weight="bold" style:font-weight-asian="bold"/>
    </style:style>
    <style:style style:name="P23" style:family="paragraph" style:parent-style-name="Standard">
      <style:paragraph-properties fo:margin-left="0cm" fo:margin-right="0cm" fo:margin-top="0cm" fo:margin-bottom="0.423cm" fo:line-height="100%" fo:text-align="justify" style:justify-single-word="false" fo:text-indent="0cm" style:auto-text-indent="false"/>
      <style:text-properties style:font-name="Times New Roman" fo:language="ro" fo:country="RO" fo:font-weight="bold" style:language-asian="de" style:country-asian="DE" style:font-weight-asian="bold" style:font-style-complex="italic" style:font-weight-complex="bold"/>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1.5pt" fo:language="ro" fo:country="RO" style:font-size-asian="11.5pt" style:language-asian="de" style:country-asian="DE" style:font-size-complex="11.5pt"/>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1.5pt" fo:language="ro" fo:country="RO" fo:font-weight="bold" style:font-size-asian="11.5pt" style:language-asian="de" style:country-asian="DE" style:font-weight-asian="bold" style:font-size-complex="11.5pt"/>
    </style:style>
    <style:style style:name="P26"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1.5pt" fo:language="ro" fo:country="RO" style:font-size-asian="11.5pt" style:language-asian="de" style:country-asian="DE" style:font-size-complex="11.5pt"/>
    </style:style>
    <style:style style:name="P27" style:family="paragraph" style:parent-style-name="Standard">
      <style:paragraph-properties fo:margin-top="0cm" fo:margin-bottom="0.423cm" fo:line-height="100%" fo:text-align="justify" style:justify-single-word="false"/>
      <style:text-properties style:font-name="Times New Roman" fo:language="ro" fo:country="RO" style:text-underline-style="solid" style:text-underline-width="auto" style:text-underline-color="font-color" fo:font-weight="bold" style:language-asian="de" style:country-asian="DE" style:font-weight-asian="bold" style:font-style-complex="italic" style:font-weight-complex="bold"/>
    </style:style>
    <style:style style:name="P28" style:family="paragraph" style:parent-style-name="Standard">
      <style:paragraph-properties fo:margin-top="0cm" fo:margin-bottom="0.423cm" fo:line-height="100%" fo:text-align="justify" style:justify-single-word="false"/>
      <style:text-properties style:font-name="Times New Roman" fo:language="ro" fo:country="RO" style:text-underline-style="solid" style:text-underline-width="auto" style:text-underline-color="font-color" fo:font-weight="bold" style:language-asian="de" style:country-asian="DE" style:font-weight-asian="bold"/>
    </style:style>
    <style:style style:name="P29" style:family="paragraph" style:parent-style-name="Standard">
      <style:paragraph-properties fo:margin-top="0cm" fo:margin-bottom="0.423cm" fo:line-height="100%" fo:text-align="justify" style:justify-single-word="false"/>
      <style:text-properties style:font-name="Times New Roman" fo:language="ro" fo:country="RO" fo:font-style="italic" style:language-asian="de" style:country-asian="DE" style:font-style-asian="italic" style:font-style-complex="italic" style:font-weight-complex="bold"/>
    </style:style>
    <style:style style:name="P30" style:family="paragraph" style:parent-style-name="Standard">
      <style:paragraph-properties fo:margin-top="0cm" fo:margin-bottom="0.423cm" fo:line-height="100%" fo:text-align="justify" style:justify-single-word="false"/>
      <style:text-properties style:font-name="Times New Roman" fo:language="ro" fo:country="RO" fo:font-weight="bold" style:language-asian="de" style:country-asian="DE" style:font-weight-asian="bold" style:font-style-complex="italic" style:font-weight-complex="bold"/>
    </style:style>
    <style:style style:name="P31" style:family="paragraph" style:parent-style-name="Standard">
      <style:paragraph-properties fo:margin-top="0cm" fo:margin-bottom="0.423cm" fo:line-height="100%" fo:text-align="center" style:justify-single-word="false"/>
      <style:text-properties style:font-name="Times New Roman" fo:language="ro" fo:country="RO" fo:font-weight="bold" style:language-asian="de" style:country-asian="DE" style:font-weight-asian="bold" style:font-style-complex="italic" style:font-weight-complex="bold"/>
    </style:style>
    <style:style style:name="P32" style:family="paragraph" style:parent-style-name="Standard">
      <style:paragraph-properties fo:margin-top="0cm" fo:margin-bottom="0.423cm" fo:line-height="100%" fo:text-align="justify" style:justify-single-word="false"/>
      <style:text-properties style:font-name="Times New Roman" fo:font-size="12pt" fo:language="ro" fo:country="RO" fo:font-weight="bold" style:font-size-asian="12pt" style:language-asian="de" style:country-asian="DE" style:font-weight-asian="bold" style:font-size-complex="12pt" style:font-style-complex="italic" style:font-weight-complex="bold"/>
    </style:style>
    <style:style style:name="P33" style:family="paragraph" style:parent-style-name="Standard">
      <style:paragraph-properties fo:margin-top="0cm" fo:margin-bottom="0.423cm" fo:line-height="100%" fo:text-align="justify" style:justify-single-word="false"/>
      <style:text-properties style:font-name="Times New Roman" fo:font-size="12pt" fo:language="ro" fo:country="RO" style:font-size-asian="12pt" style:language-asian="de" style:country-asian="DE" style:font-size-complex="12pt" style:font-style-complex="italic" style:font-weight-complex="bold"/>
    </style:style>
    <style:style style:name="P34" style:family="paragraph" style:parent-style-name="Standard">
      <style:paragraph-properties fo:margin-top="0cm" fo:margin-bottom="0.282cm" fo:line-height="150%" fo:text-align="justify" style:justify-single-word="false" style:punctuation-wrap="hanging">
        <style:tab-stops>
          <style:tab-stop style:position="2.752cm" style:type="right" style:leader-style="dotted" style:leader-text="."/>
          <style:tab-stop style:position="15.252cm" style:type="right" style:leader-style="dotted" style:leader-text="."/>
        </style:tab-stops>
      </style:paragraph-properties>
      <style:text-properties style:font-name="Times New Roman" fo:language="fr" fo:country="LU" fo:font-weight="bold" style:font-weight-asian="bold"/>
    </style:style>
    <style:style style:name="P35" style:family="paragraph" style:parent-style-name="Standard">
      <style:paragraph-properties fo:margin-top="0cm" fo:margin-bottom="0.282cm" fo:line-height="150%" fo:text-align="justify" style:justify-single-word="false" style:punctuation-wrap="hanging">
        <style:tab-stops>
          <style:tab-stop style:position="2.752cm" style:type="right" style:leader-style="dotted" style:leader-text="."/>
          <style:tab-stop style:position="15.252cm" style:type="right" style:leader-style="dotted" style:leader-text="."/>
        </style:tab-stops>
      </style:paragraph-properties>
      <style:text-properties style:font-name="Times New Roman" fo:font-size="14pt" fo:language="ro" fo:country="RO" fo:font-weight="bold" style:font-size-asian="14pt" style:font-weight-asian="bold" style:font-size-complex="14pt" style:font-style-complex="italic" style:font-weight-complex="bold"/>
    </style:style>
    <style:style style:name="P36" style:family="paragraph" style:parent-style-name="Standard">
      <style:paragraph-properties fo:margin-top="0.176cm" fo:margin-bottom="0.176cm" fo:line-height="100%"/>
      <style:text-properties style:font-name="Times New Roman" fo:language="ro" fo:country="RO" fo:font-weight="bold" style:language-asian="de" style:country-asian="DE" style:font-weight-asian="bold"/>
    </style:style>
    <style:style style:name="P37" style:family="paragraph" style:parent-style-name="Standard">
      <style:paragraph-properties fo:margin-top="0.176cm" fo:margin-bottom="0.176cm" fo:line-height="100%"/>
      <style:text-properties style:font-name="Times New Roman" fo:language="ro" fo:country="RO" style:language-asian="de" style:country-asian="DE"/>
    </style:style>
    <style:style style:name="P38" style:family="paragraph" style:parent-style-name="Standard">
      <style:paragraph-properties fo:margin-left="0cm" fo:margin-right="0cm" fo:margin-top="0cm" fo:margin-bottom="0cm" fo:line-height="100%" fo:text-align="justify" style:justify-single-word="false" fo:text-indent="-1.231cm" style:auto-text-indent="false"/>
      <style:text-properties style:font-name="Times New Roman" fo:language="ro" fo:country="RO" fo:font-weight="bold" style:font-weight-asian="bold"/>
    </style:style>
    <style:style style:name="P39" style:family="paragraph" style:parent-style-name="Standard">
      <style:paragraph-properties fo:margin-left="2.501cm" fo:margin-right="0cm" fo:margin-top="0cm" fo:margin-bottom="0cm" fo:line-height="100%" fo:text-align="center" style:justify-single-word="false" fo:text-indent="-1.231cm" style:auto-text-indent="false"/>
      <style:text-properties style:font-name="Times New Roman" fo:language="ro" fo:country="RO"/>
    </style:style>
    <style:style style:name="P40" style:family="paragraph" style:parent-style-name="Standard">
      <style:paragraph-properties fo:margin-left="2.501cm" fo:margin-right="0cm" fo:margin-top="0cm" fo:margin-bottom="0cm" fo:line-height="100%" fo:text-align="justify" style:justify-single-word="false" fo:text-indent="-1.231cm" style:auto-text-indent="false"/>
      <style:text-properties style:font-name="Times New Roman" fo:language="ro" fo:country="RO"/>
    </style:style>
    <style:style style:name="P41" style:family="paragraph" style:parent-style-name="Standard">
      <style:paragraph-properties fo:margin-left="2.501cm" fo:margin-right="0cm" fo:margin-top="0cm" fo:margin-bottom="0cm" fo:line-height="100%" fo:text-indent="-1.231cm" style:auto-text-indent="false"/>
      <style:text-properties style:font-name="Times New Roman" fo:language="ro" fo:country="RO" fo:font-weight="bold" style:font-weight-asian="bold"/>
    </style:style>
    <style:style style:name="P42" style:family="paragraph" style:parent-style-name="Standard">
      <style:paragraph-properties fo:margin-left="2.501cm" fo:margin-right="0cm" fo:margin-top="0cm" fo:margin-bottom="0cm" fo:line-height="100%" fo:text-align="center" style:justify-single-word="false" fo:text-indent="-1.231cm" style:auto-text-indent="false"/>
      <style:text-properties style:font-name="Times New Roman" fo:language="ro" fo:country="RO" fo:font-weight="bold" style:font-weight-asian="bold"/>
    </style:style>
    <style:style style:name="P43" style:family="paragraph" style:parent-style-name="Standard">
      <style:paragraph-properties fo:margin-left="2.501cm" fo:margin-right="0cm" fo:margin-top="0cm" fo:margin-bottom="0cm" fo:line-height="100%" fo:text-align="justify" style:justify-single-word="false" fo:text-indent="0.635cm" style:auto-text-indent="false"/>
      <style:text-properties style:font-name="Times New Roman" fo:language="ro" fo:country="RO"/>
    </style:style>
    <style:style style:name="P44" style:family="paragraph" style:parent-style-name="s_5f_par">
      <style:text-properties fo:color="#000000"/>
    </style:style>
    <style:style style:name="P45" style:family="paragraph" style:parent-style-name="s_5f_par">
      <style:text-properties fo:color="#000000" fo:font-weight="bold" style:font-weight-asian="bold"/>
    </style:style>
    <style:style style:name="P46" style:family="paragraph" style:parent-style-name="s_5f_par">
      <style:paragraph-properties fo:text-align="justify" style:justify-single-word="false"/>
      <style:text-properties fo:color="#000000" fo:font-weight="bold" style:font-weight-asian="bold"/>
    </style:style>
    <style:style style:name="P47" style:family="paragraph" style:parent-style-name="Standard">
      <style:paragraph-properties fo:margin-left="1.905cm" fo:margin-right="0cm" fo:margin-top="0cm" fo:margin-bottom="0cm" fo:line-height="100%" fo:text-align="center" style:justify-single-word="false" fo:text-indent="0cm" style:auto-text-indent="false"/>
      <style:text-properties style:font-name="Times New Roman" fo:font-size="11.5pt" fo:language="ro" fo:country="RO" fo:font-weight="bold" style:font-size-asian="11.5pt" style:language-asian="de" style:country-asian="DE" style:font-weight-asian="bold" style:font-size-complex="11.5pt"/>
    </style:style>
    <style:style style:name="P48" style:family="paragraph" style:parent-style-name="Standard">
      <style:paragraph-properties fo:margin-left="0cm" fo:margin-right="0cm" fo:margin-top="0cm" fo:margin-bottom="0cm" fo:line-height="100%" fo:text-align="justify" style:justify-single-word="false" fo:text-indent="0.751cm" style:auto-text-indent="false"/>
      <style:text-properties style:font-name="Times New Roman" fo:font-size="11.5pt" fo:language="ro" fo:country="RO" style:font-size-asian="11.5pt" style:language-asian="de" style:country-asian="DE" style:font-size-complex="11.5pt"/>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1.5pt" fo:language="ro" fo:country="RO" style:font-size-asian="11.5pt" style:language-asian="de" style:country-asian="DE" style:font-size-complex="11.5pt"/>
    </style:style>
    <style:style style:name="P50" style:family="paragraph" style:parent-style-name="Standard">
      <style:paragraph-properties fo:margin-left="10.16cm" fo:margin-right="0cm" fo:margin-top="0cm" fo:margin-bottom="0.423cm" fo:line-height="100%" fo:text-align="justify" style:justify-single-word="false" fo:text-indent="1.27cm" style:auto-text-indent="false"/>
      <style:text-properties style:font-name="Times New Roman" fo:language="ro" fo:country="RO" fo:font-weight="bold" style:language-asian="de" style:country-asian="DE" style:font-weight-asian="bold" style:font-style-complex="italic" style:font-weight-complex="bold"/>
    </style:style>
    <style:style style:name="P51" style:family="paragraph" style:parent-style-name="Standard">
      <style:paragraph-properties fo:margin-left="2.501cm" fo:margin-right="0cm" fo:margin-top="0cm" fo:margin-bottom="0cm" fo:line-height="100%" fo:text-align="justify" style:justify-single-word="false" fo:text-indent="-2.501cm" style:auto-text-indent="false"/>
      <style:text-properties style:font-name="Times New Roman" fo:language="ro" fo:country="RO"/>
    </style:style>
    <style:style style:name="P52" style:family="paragraph" style:parent-style-name="Standard" style:master-page-name="Standard">
      <style:paragraph-properties fo:margin-top="0cm" fo:margin-bottom="0cm" fo:line-height="100%" style:page-number="auto"/>
    </style:style>
    <style:style style:name="P53" style:family="paragraph" style:parent-style-name="Standard" style:list-style-name="WWNum2">
      <style:paragraph-properties fo:margin-top="0cm" fo:margin-bottom="0cm" fo:line-height="100%" fo:text-align="justify" style:justify-single-word="false">
        <style:tab-stops>
          <style:tab-stop style:position="0.953cm"/>
        </style:tab-stops>
      </style:paragraph-properties>
      <style:text-properties style:font-name="Times New Roman" fo:language="ro" fo:country="RO"/>
    </style:style>
    <style:style style:name="P54" style:family="paragraph" style:parent-style-name="Standard">
      <style:paragraph-properties fo:margin-top="0cm" fo:margin-bottom="0cm" fo:line-height="100%" fo:text-align="justify" style:justify-single-word="false"/>
      <style:text-properties fo:color="#000000" style:font-name="Times New Roman" fo:font-size="11.5pt" fo:language="ro" fo:country="RO" style:font-size-asian="11.5pt" style:language-asian="de" style:country-asian="DE" style:font-size-complex="11.5pt"/>
    </style:style>
    <style:style style:name="P55" style:family="paragraph" style:parent-style-name="Standard">
      <style:paragraph-properties fo:margin-top="0cm" fo:margin-bottom="0cm" fo:line-height="100%" fo:text-align="justify" style:justify-single-word="false"/>
      <style:text-properties fo:color="#000000"/>
    </style:style>
    <style:style style:name="P56" style:family="paragraph" style:parent-style-name="Standard" style:list-style-name="WWNum4">
      <style:paragraph-properties fo:margin-left="0cm" fo:margin-right="0cm" fo:margin-top="0cm" fo:margin-bottom="0cm" fo:line-height="100%" fo:text-align="justify" style:justify-single-word="false" fo:text-indent="1.27cm" style:auto-text-indent="false"/>
      <style:text-properties style:font-name="Times New Roman" fo:font-size="11.5pt" fo:language="ro" fo:country="RO" style:font-size-asian="11.5pt" style:language-asian="de" style:country-asian="DE" style:font-size-complex="11.5pt"/>
    </style:style>
    <style:style style:name="P57"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1.5pt" fo:language="ro" fo:country="RO" style:font-size-asian="11.5pt" style:language-asian="de" style:country-asian="DE" style:font-size-complex="11.5pt"/>
    </style:style>
    <style:style style:name="P58" style:family="paragraph" style:parent-style-name="Standard" style:list-style-name="WWNum5">
      <style:paragraph-properties fo:margin-left="0cm" fo:margin-right="0cm" fo:margin-top="0cm" fo:margin-bottom="0cm" fo:line-height="100%" fo:text-align="justify" style:justify-single-word="false" fo:text-indent="0.635cm" style:auto-text-indent="false"/>
      <style:text-properties style:font-name="Times New Roman" fo:font-size="11.5pt" fo:language="ro" fo:country="RO" style:font-size-asian="11.5pt" style:language-asian="de" style:country-asian="DE" style:font-size-complex="11.5pt"/>
    </style:style>
    <style:style style:name="P59" style:family="paragraph" style:parent-style-name="Standard" style:list-style-name="WWNum5">
      <style:paragraph-properties fo:margin-left="0cm" fo:margin-right="0cm" fo:margin-top="0cm" fo:margin-bottom="0cm" fo:line-height="100%" fo:text-align="justify" style:justify-single-word="false" fo:text-indent="0.635cm" style:auto-text-indent="false"/>
      <style:text-properties fo:color="#000000" style:font-name="Times New Roman" fo:font-size="11.5pt" fo:language="ro" fo:country="RO" style:font-size-asian="11.5pt" style:language-asian="de" style:country-asian="DE" style:font-size-complex="11.5pt"/>
    </style:style>
    <style:style style:name="P60" style:family="paragraph" style:parent-style-name="Standard" style:list-style-name="WWNum10">
      <style:paragraph-properties fo:margin-top="0cm" fo:margin-bottom="0.423cm" fo:line-height="100%" fo:text-align="justify" style:justify-single-word="false"/>
      <style:text-properties style:font-name="Times New Roman" fo:language="ro" fo:country="RO" style:text-underline-style="solid" style:text-underline-width="auto" style:text-underline-color="font-color" fo:font-weight="bold" style:language-asian="de" style:country-asian="DE" style:font-weight-asian="bold" style:font-style-complex="italic" style:font-weight-complex="bold"/>
    </style:style>
    <style:style style:name="P61" style:family="paragraph" style:parent-style-name="s_5f_par" style:list-style-name="WWNum11">
      <style:text-properties fo:color="#000000"/>
    </style:style>
    <style:style style:name="P62" style:family="paragraph" style:parent-style-name="s_5f_par" style:list-style-name="WWNum7">
      <style:text-properties fo:color="#000000"/>
    </style:style>
    <style:style style:name="P63" style:family="paragraph" style:parent-style-name="s_5f_par" style:list-style-name="WWNum8">
      <style:text-properties fo:color="#000000"/>
    </style:style>
    <style:style style:name="T1" style:family="text">
      <style:text-properties style:font-name="Times New Roman" fo:font-size="12pt" fo:language="ro" fo:country="RO" style:font-size-asian="12pt" style:language-asian="de" style:country-asian="DE" style:font-size-complex="12pt"/>
    </style:style>
    <style:style style:name="T2" style:family="text">
      <style:text-properties style:font-name="Times New Roman" fo:font-size="12pt" fo:language="ro" fo:country="RO" fo:font-weight="bold" style:font-size-asian="12pt" style:language-asian="de" style:country-asian="DE" style:font-weight-asian="bold" style:font-size-complex="12pt"/>
    </style:style>
    <style:style style:name="T3" style:family="text">
      <style:text-properties style:font-name="Times New Roman" fo:font-size="11.5pt" fo:language="ro" fo:country="RO" style:font-size-asian="11.5pt" style:language-asian="de" style:country-asian="DE" style:font-size-complex="11.5pt"/>
    </style:style>
    <style:style style:name="T4" style:family="text">
      <style:text-properties style:font-name="Times New Roman" fo:font-size="11.5pt" fo:language="ro" fo:country="RO" style:font-size-asian="11.5pt" style:language-asian="de" style:country-asian="DE" style:font-size-complex="11.5pt" style:font-weight-complex="bold"/>
    </style:style>
    <style:style style:name="T5" style:family="text">
      <style:text-properties style:font-name="Times New Roman" fo:font-size="11.5pt" fo:language="ro" fo:country="RO" fo:font-weight="bold" style:font-size-asian="11.5pt" style:language-asian="de" style:country-asian="DE" style:font-weight-asian="bold" style:font-size-complex="11.5pt"/>
    </style:style>
    <style:style style:name="T6" style:family="text">
      <style:text-properties style:font-name="Times New Roman" fo:font-size="11.5pt" fo:language="ro" fo:country="RO" fo:font-weight="bold" style:letter-kerning="true" style:font-size-asian="11.5pt" style:language-asian="de" style:country-asian="DE" style:font-weight-asian="bold" style:font-size-complex="11.5pt" style:font-weight-complex="bold"/>
    </style:style>
    <style:style style:name="T7" style:family="text">
      <style:text-properties style:font-name="Times New Roman" fo:font-size="11.5pt" fo:language="ro" fo:country="RO" fo:font-weight="normal" style:font-size-asian="11.5pt" style:language-asian="de" style:country-asian="DE" style:font-weight-asian="normal" style:font-size-complex="11.5pt" style:font-weight-complex="normal"/>
    </style:style>
    <style:style style:name="T8" style:family="text">
      <style:text-properties style:font-name="Times New Roman" fo:language="ro" fo:country="RO" fo:font-weight="bold" style:language-asian="de" style:country-asian="DE" style:font-weight-asian="bold" style:font-style-complex="italic" style:font-weight-complex="bold"/>
    </style:style>
    <style:style style:name="T9" style:family="text">
      <style:text-properties style:font-name="Times New Roman" fo:language="ro" fo:country="RO" fo:font-weight="bold" style:language-asian="de" style:country-asian="DE" style:font-weight-asian="bold" style:font-weight-complex="bold"/>
    </style:style>
    <style:style style:name="T10" style:family="text">
      <style:text-properties fo:text-transform="uppercase" style:font-name="Times New Roman" fo:font-size="11.5pt" fo:language="ro" fo:country="RO" fo:font-weight="bold" style:font-size-asian="11.5pt" style:language-asian="de" style:country-asian="DE" style:font-weight-asian="bold" style:font-size-complex="1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CONSILIUL JUDETEAN CARAȘ-SEVERIN <text:s text:c="65"/></text:span><text:span text:style-name="T1">Anexa nr. 3 </text:span></text:p>
      <text:p text:style-name="P3"/>
      <text:p text:style-name="P4"/>
      <text:p text:style-name="P4">CONTRACT-CADRU</text:p>
      <text:p text:style-name="P4">Nr. ________ /__.__.2019</text:p>
      <text:p text:style-name="P5"/>
      <text:p text:style-name="P4">privind finanţarea acţiunilor/activităţilor din cadrul proiectului/programului^1 ................................. în anul ............</text:p>
      <text:p text:style-name="P5">^1 Se va menţiona proiectul/programul în cadrul căruia se regăsesc acţiunile/activităţile finanţate.</text:p>
      <text:p text:style-name="P4"/>
      <text:p text:style-name="P1"><text:span text:style-name="T5">Capitolul I - </text:span><text:span text:style-name="T6">Părţile contractului:</text:span></text:p>
      <text:p text:style-name="P6"/>
      <text:p text:style-name="P2"><text:span text:style-name="T3">(1) </text:span><text:span text:style-name="T5">Consiliul Judeţean Caraș-severin</text:span><text:span text:style-name="T3"> cu sediul în mun. Reșița, cu sediul în Reşiţa, Piaţa 1 Decembrie 1918, nr.1, cod fiscal 3227890, cont virament IBAN nr. RO08TREZ24A675000203030X, deschis la Trezoreria Municipiului Reşiţa, reprezentat prin domnul </text:span><text:span text:style-name="T7">Silviu HURDUZEU</text:span><text:span text:style-name="T3">, în calitate de președinte, denumită în continuare autoritate finanţatoare, şi</text:span></text:p>
      <text:p text:style-name="P9"/>
      <text:p text:style-name="P20"><text:span text:style-name="T3">(2)Structura sportivă ................, cu sediul în localitatea ............................, str. .............. nr. ......., judeţul/sectorul .................., telefon ..............., cont ...................., deschis la ..................., certificat de identitate sportivă nr. .............., reprezentată prin ...................., în calitate de ..............., şi ..........................., în calitate de ................, denumit în continuare </text:span><text:span text:style-name="T10">beneficiar</text:span><text:span text:style-name="T3">, pe de altă parte,</text:span></text:p>
      <text:p text:style-name="P9"/>
      <text:p text:style-name="P24">în baza dispoziţiilor Legii nr. 350/2005 privind regimul finanţărilor nerambursabile din fonduri publice alocate pentru activităţi nonprofit de interes general, cu modificările şi completările ulterioare, ale Legii educaţiei fizice şi sportului nr. 69/2000, cu modificările şi completările ulterioare, ale Hotărârii Guvernului nr. 884/2001 pentru aprobarea Regulamentului de punere în aplicare a dispoziţiilor Legii educaţiei fizice şi sportului nr. 69/2000 şi ale Ordinului ministrului tineretului şi sportului nr. 664/2018 privind finanţarea din fonduri publice a proiectelor şi programelor sportive, a Hotărârii Consiliului Judetean Caraș-Severin nr........./2019 privind aprobarea finanțării unor structuri sportive pe anul 2019 și a Hotărârii Consiliului Judetean Caraș-Severin nr.65/2019 privind aprobarea regulamentului, a procesului verbal de selecție si evaluare a proiectelor sportive nr. ........../2019 au convenit încheierea prezentului contract.</text:p>
      <text:p text:style-name="P9"/>
      <text:p text:style-name="P8">Capitolul II - Obiectul şi valoarea contractului</text:p>
      <text:p text:style-name="P7">Articolul 1</text:p>
      <text:p text:style-name="P24">Obiectul prezentului contract îl constituie finanţarea proiectului/programului, respectiv a acţiunilor/activităţilor din cadrul proiectului/programului sportiv ...................................., prevăzute în anexa nr. 1.</text:p>
      <text:p text:style-name="P7"/>
      <text:p text:style-name="P7">Articolul 2</text:p>
      <text:list xml:id="list5275967114989149696" text:style-name="WWNum4">
        <text:list-item>
          <text:p text:style-name="P56">Instituţia finanţatoare repartizează structurii sportive suma de .................................... lei, pentru finanţarea acţiunilor/activităţilor prevăzute la art. 1.</text:p>
        </text:list-item>
        <text:list-item>
          <text:p text:style-name="P56">Suma prevăzută la art. 2 alin. 1 va fi acordată Beneficiarului ca finanţare nerambursabilă în condiţiile stabilite prin Hotărârea Consiliului Judetean Caraș-Severin <text:s/>nr……….. şi prin prezentul contract cu anexele sale (anexele nr. 1-5) care fac parte integrantă din acesta, pe care Beneficiarul, prin semnarea prezentului înscris declară că le cunoaşte şi le acceptă.</text:p>
        </text:list-item>
        <text:list-item>
          <text:p text:style-name="P56">Suma prevăzută la art. 2 alin. 1 acordată ca finanţare nerambursabilă nu poate fi utilizată de către Beneficiar pentru activităţi generatoare de profit.</text:p>
        </text:list-item>
        <text:list-item>
          <text:p text:style-name="P56">Suma prevăzută la art. 2 alin. 1 va fi acordată Beneficiarului ca finanţare nerambursabilă în cuantumul şi pentru categoriile de cheltuieli aprobate de către Comisia de evaluare si selecție.</text:p>
        </text:list-item>
      </text:list>
      <text:p text:style-name="P26"/>
      <text:p text:style-name="P47">Capitolul III - Modalităţi de plată</text:p>
      <text:p text:style-name="P25">Articolul 3</text:p>
      <text:p text:style-name="P24">(1) În situaţia în care se solicită avansul din suma finanţată, beneficiarul se obligă să efectueze decontul avansului în cel mult 30 de zile de la data primirii acestuia, urmând ca viitoarele tranşe/avansuri să se acorde ulterior decontării avansului primit.</text:p>
      <text:p text:style-name="P24"><text:soft-page-break/>(2) Cuantumul şi eşalonarea tranşelor/avansurilor se stabilesc în funcţie de etapele de realizare cuprinse în Anexa nr. 1, raportate la costurile organizatorice şi/sau durata activităţilor cuprinse în Anexa nr. 2, conform graficului de finanţare prezentat de către Beneficiar.</text:p>
      <text:p text:style-name="P24">(3) Decontarea ultimei tranşe/decontul final se va efectua în termen de cel mult 30 zile calendaristice din <text:s/>momentul finalizării proiectului sportiv după ce Finanţatorul primeşte de la Beneficiar decontul de imagine, evaluarea proiectului, decontul de cheltuieli financiar-contabile - factura şi actele care justifică efectuarea cheltuielilor, dar nu mai târziu de data limită de depunere a decontului.</text:p>
      <text:p text:style-name="P24">(4) Sumele alocate rămase necheltuite după finalizarea proiectului vor fi returnate Finanţatorului în <text:s/>termen de maximum 30 de zile de la momentul finalizării proiectului sportiv, dar nu mai târziu de 27.12.2019.</text:p>
      <text:p text:style-name="P24">(5) Toate plăţile se vor efectua în baza unei solicitări scrise a Beneficiarului.</text:p>
      <text:p text:style-name="P25"/>
      <text:p text:style-name="P8">Capitolul IV - Durata contractului</text:p>
      <text:p text:style-name="P7">Articolul 4</text:p>
      <text:p text:style-name="P24">Prezentul contract intră în vigoare la data semnării lui de către părţi şi este valabil până la data de ...................., dar nu mai târziu de data de 27.12.2019, pentru anul bugetar 2019.</text:p>
      <text:p text:style-name="P8"/>
      <text:p text:style-name="P8">Capitolul V - Drepturile şi obligaţiile părţilor</text:p>
      <text:p text:style-name="P7">Articolul 5</text:p>
      <text:p text:style-name="P24">Structura sportivă are următoarele drepturi şi obligaţii:</text:p>
      <text:list xml:id="list8001460331179226459" text:style-name="WWNum5">
        <text:list-item>
          <text:p text:style-name="P58">să utilizeze suma prevăzută la art. 2 alin. 1 exclusiv pentru finanţarea cheltuielilor aferente acţiunilor/activităţilor prevăzute în anexa nr. 1, potrivit destinaţiei stabilite prin contract în anexa nr. 2 şi în conformitate cu dispoziţiile legale în vigoare;</text:p>
        </text:list-item>
        <text:list-item>
          <text:p text:style-name="P58">să realizeze acţiunile/activităţile prevăzute la art. 1, obiectivele şi indicatorii prevăzuţi în anexa nr. 3;</text:p>
        </text:list-item>
        <text:list-item>
          <text:p text:style-name="P58">să promoveze denumirea instituţiei finanţatoare în cadrul acţiunilor/activităţilor finanţate prin modalităţile convenite între părţi;</text:p>
        </text:list-item>
        <text:list-item>
          <text:p text:style-name="P58">să permită persoanelor delegate de instituţia finanţatoare să efectueze controlul privind modul de utilizare a fondurilor prevăzute la art. 2;</text:p>
        </text:list-item>
        <text:list-item>
          <text:p text:style-name="P58">să contribuie cu minimum 10% din valoarea totală de finanţare a programului;</text:p>
        </text:list-item>
        <text:list-item>
          <text:p text:style-name="P58">să întocmească şi să transmită instituţiei finanţatoare, în termen de 30 zile calendaristice de la data încheierii acţiunilor/activităţilor, următoarele documente:</text:p>
        </text:list-item>
      </text:list>
      <text:p text:style-name="P9">– raport privind realizarea obiectivului/obiectivelor, după caz, şi a indicatorilor prevăzuţi în contract;</text:p>
      <text:p text:style-name="P9">– raport financiar însoţit de documentele justificative de cheltuieli;</text:p>
      <text:list xml:id="list31377096" text:continue-numbering="true" text:style-name="WWNum5">
        <text:list-item>
          <text:p text:style-name="P58">să restituie, în situaţia nerespectării dispoziţiilor legale şi a prevederilor prezentului contract, în termen de 15 zile de la data comunicării somaţiei de plată din partea organului de control, sumele primite, precum şi penalităţile aferente acestora, calculate potrivit dispoziţiilor legale în vigoare;</text:p>
        </text:list-item>
        <text:list-item>
          <text:p text:style-name="P58">să respecte prevederile actului constitutiv şi ale statutului propriu, precum şi statutul şi regulamentele federaţiei sportive naţionale la care este afiliată;</text:p>
        </text:list-item>
        <text:list-item>
          <text:p text:style-name="P58">să promoveze spiritul de fairplay, să întreprindă măsurile necesare pentru prevenirea şi combaterea violenţei şi dopajului în cadrul acţiunilor/activităţilor finanţate potrivit prezentului contract.</text:p>
        </text:list-item>
        <text:list-item>
          <text:p text:style-name="P58">să notifice Finanţatorul în scris, în cel mai scurt timp posibil, asupra oricăror modificări pe care intenţionează să le aducă celor cuprinse iniţial în cererea de finanţare, pentru aprobarea acestora de către Finanţator, în caz contrar finanţarea alocată poate să fie retrasă. </text:p>
        </text:list-item>
        <text:list-item>
          <text:p text:style-name="P58">Să nu ascundă Finanţatorului acte ori fapte care - dacă ar fi fost cunoscute – ar fi fost de natură să îl determine pe Finanţator să nu selecteze proiectul spre finanţare.</text:p>
        </text:list-item>
        <text:list-item>
          <text:p text:style-name="P58">Să nu comunice date, informaţii, înscrisuri false sau eronate.</text:p>
        </text:list-item>
        <text:list-item>
          <text:p text:style-name="P58">Să reflecte corect şi la zi, în evidenţele sale contabile, toate operaţiunile economico-financiare ale proiectului şi să le prezinte Finanţatorului ori de câte ori îi sunt solicitate. După finalizarea proiectului trebuie să depună la Consiliul Judeţean Caraș-Severin balanţa de verificare analitică care să reflecte distinct sumele încasate şi cheltuite aferente proiectului. Nedepunerea balanţei de verificare după finalizarea proiectului atrage după sine pierderea finanţărilor viitoare.</text:p>
        </text:list-item>
        <text:list-item>
          <text:p text:style-name="P58">Să păstreze, conform prevederilor legale, toate documentele financiare care atestă desfăşurarea proiectului şi să accepte controlul şi verificările Finanţatorului în legătură cu modul de utilizare a fondurilor ce constituie finanţarea primită.</text:p>
        </text:list-item>
        <text:list-item>
          <text:p text:style-name="P59">Să depună la sediul Consiliului Judeţean Caraș-Severin în termen de cel mult 30 de zile calendaristice de la finalizarea proiectului sportiv, documentele justificative pentru bugetul total – atât <text:soft-page-break/>pentru suma alocată de Consiliul Judeţean Caraș-Severin, cât şi pentru contribuţia beneficiarului, cel puţin 10% <text:s/>din valoare totală a proiectului, pe fiecare linie bugetară în parte (din fiecare factură eligibilă), conform bugetului din cererea de finanţare depusă, dar nu mai târziu de termenul limită de depunere a decontului stipulat în contract şi cu activităţi a căror derulare se desfăşoară până la acest termen. </text:p>
        </text:list-item>
        <text:list-item>
          <text:p text:style-name="P58"><text:s/>Să realizeze decontul de cheltuieli financiar-contabile, în termenele asumate în anexa nr. 2, pentru:</text:p>
        </text:list-item>
      </text:list>
      <text:p text:style-name="P9">- suma alocată de către Finanţator în cuantumul şi pentru categoriile de cheltuieli prevăzute în contractul de finanțare.</text:p>
      <text:p text:style-name="P9">- suma reprezentând contribuţia Beneficiarului prevăzută în contractul de finanţare.</text:p>
      <text:p text:style-name="P48">r) Să permită Curţii de Conturi să exercite controlul financiar asupra derulării proiectului sportiv finanţat din fonduri publice.</text:p>
      <text:p text:style-name="P49">(u) Beneficiarul se obligă să realizeze proiectul sportiv întocmai în modul, în perioada şi în condiţiile prevăzute prin prezentul contract la standardele cele mai ridicate.</text:p>
      <text:p text:style-name="P7"/>
      <text:p text:style-name="P7">Articolul 6</text:p>
      <text:p text:style-name="P57">(1) Instituţia finanţatoare are următoarele drepturi şi obligaţii:</text:p>
      <text:p text:style-name="P54">a)să supravegheze şi să controleze modul de utilizare a sumei repartizate, precum şi modul de respectare a dispoziţiilor legale;</text:p>
      <text:p text:style-name="P54">b)să plătească suma prevăzută la art. 2, astfel:</text:p>
      <text:p text:style-name="P54">– în avans, ......................, din valoarea contractului/acţiunii/ activităţii, după caz situație în care beneficiarul are obligația decontării avansului în termen de 30 zile calendaristice de la acordarea acestuia;</text:p>
      <text:p text:style-name="P54">– în termen de 30 zile calendaristice de la prezentarea documentelor prevăzute la art. 5 lit. f);</text:p>
      <text:p text:style-name="P55"><text:span text:style-name="T3">c)în cazul în care structura sportivă nu respe</text:span><text:bookmark text:name="_GoBack"/><text:span text:style-name="T3">ctă prevederile prezentului contract, instituţia finanţatoare are dreptul de a solicita restituirea sumelor acordate, precum şi sistarea virării sau diminuarea sumei repartizate, după caz.</text:span></text:p>
      <text:p text:style-name="P55"><text:span text:style-name="T4"><text:s text:c="14"/>(2) S</text:span><text:span text:style-name="T3">ă solicite următoarele: rapoarte intermediare la fiecare tranşă, decontul de cheltuieli financiar-contabile, decontul de imagine, raportul de evaluare al proiectului sportiv întocmit conform modelului prevăzut în Anexa 4, sau orice alte date privind derularea proiectului.</text:span></text:p>
      <text:p text:style-name="P55"><text:span text:style-name="T3"><text:s text:c="13"/>(3) Să modifice unilateral cuantumul finanţării alocate sau să rezilieze contractul conform art. 10</text:span><text:span text:style-name="T3">.</text:span></text:p>
      <text:p text:style-name="P8"/>
      <text:p text:style-name="P8">Capitolul VI - Răspunderea contractuală</text:p>
      <text:p text:style-name="P7">Articolul 7</text:p>
      <text:p text:style-name="P9">(1) Pentru neexecutarea sau executarea necorespunzătoare a obligaţiilor asumate prin prezentul contract, partea în culpă răspunde în condiţiile prezentului contract şi ale dispoziţiilor legale în vigoare.</text:p>
      <text:p text:style-name="P9">(2) Pentru nedepunerea în termenul convenit prin prezentul contract a documentelor prevăzute la art. 5 lit. f), instituţiile finanţatoare au dreptul să perceapă penalităţi de întârziere de 0,1 % pentru fiecare zi de întârziere, calculate la valoarea avansului acordat sau la suma datorată, după caz.</text:p>
      <text:p text:style-name="P7">Articolul 8</text:p>
      <text:p text:style-name="P24">Forţa majoră exonerează de răspundere partea care o invocă, în condiţiile legii.</text:p>
      <text:p text:style-name="P8"/>
      <text:p text:style-name="P8">Capitolul VII - Litigii</text:p>
      <text:p text:style-name="P7">Articolul 9</text:p>
      <text:p text:style-name="P24">Divergenţele care pot apărea între părţi pe parcursul derulării prezentului contract vor face obiectul unei concilieri pe cale amiabilă. În situaţia în care aceasta nu s-a realizat, partea nemulţumită se poate adresa instanţei de judecată de la sediul finanțatorului, în condiţiile legii.</text:p>
      <text:p text:style-name="P8"/>
      <text:p text:style-name="P8">Capitolul VIII - Dispoziţii finale</text:p>
      <text:p text:style-name="P7">Articolul 10</text:p>
      <text:p text:style-name="P9"><text:s/><text:tab/>(1) Contractul de finanţare este reziliat de plin drept în cazul în care beneficiarul nu îşi îndeplineşte total sau parțial ori îşi îndeplineşte în mod necorespunzător sau cu întârziere obligaţiile contractuale, fără somaţie, punere în întârziere sau judecată (pact comisoriu de gradul IV), simpla notificare asupra rezilierii fiind îndestulătoare.</text:p>
      <text:p text:style-name="P24">(2) Utilizarea alocaţiilor bugetare în alte scopuri decât cele prevăzute în contractul de finanţare este interzisă şi atrage rezilierea acestuia fără intervenţia instanţei judecătoreşti, beneficiarul urmând să fie obligat la plata daunelor-interese reprezentând atât contravaloarea finanţării cât şi beneficiul nerealizat, raportat la prejudiciile de imagine dar şi la cele materiale.</text:p>
      <text:p text:style-name="P24">(3) În cazul în care contractul de finanţare este reziliat de plin drept, beneficiarul este obligat ca în termen de 15 de zile calendaristice să restituie Consiliului Judeţean Caraș-Severin sumele primite.</text:p>
      <text:p text:style-name="P24"><text:soft-page-break/>(4) Odată cu restituirea sumelor primite beneficiarul datorează penalităţi de întârziere în procent de 0,1% din cuantumul obligaţiilor neachitate în termen, calculate pentru fiecare zi de întârziere, începând cu ziua imediat următoare termenului de scadenţă şi până la data stingerii sumei datorate inclusiv, precum şi dobânzi legale aferente.</text:p>
      <text:p text:style-name="P24">(5) Nerespectarea termenelor şi prevederilor din contract duce la pierderea tranşelor ulterioare, precum şi la interzicerea participării pentru obţinerea finanţării pe viitor.</text:p>
      <text:p text:style-name="P7"/>
      <text:p text:style-name="P7">Articolul 11</text:p>
      <text:p text:style-name="P24">Regimul de gestionare a sumelor repartizate de instituţia finanţatoare şi controlul financiar se realizează în condiţiile legii. Angajarea, lichidarea, ordonanţarea şi plata cheltuielilor efectuate de structura sportivă în baza prezentului contract se fac potrivit normelor privind finanţele publice.</text:p>
      <text:p text:style-name="P7"/>
      <text:p text:style-name="P7">Articolul 12</text:p>
      <text:p text:style-name="P24">Prevederile prezentului contract au putere deplină pentru părţi şi se constituie în norme cu caracter tehnic, financiar şi administrativ.</text:p>
      <text:p text:style-name="P7"/>
      <text:p text:style-name="P7">Articolul 13</text:p>
      <text:p text:style-name="P24">(1)Modificarea clauzelor prezentului contract se face cu acordul părţilor numai pentru acţiuni viitoare şi se consemnează într-un act adiţional.</text:p>
      <text:p text:style-name="P24">(2) Beneficiarul are obligaţia de a informa de îndată Finanţatorul <text:s/>– cel mai târziu în termen de 48 de ore de la producere – cu privire la orice eveniment sau împrejurare de natură a cauza o modificare a acţiunilor proiectului sportiv. Bugetul rămâne ferm pe toată durata de îndeplinire a contractului de finanţare nerambursabilă. Orice modificări ulterioare semnării contractului de finanţare între liniile bugetare sau termenele de depunere a deconturilor menţionate în Anexa nr. 2 atrage rezilierea contractului. Nedepunerea deconturilor la termenele asumate prin contractul de finanțare atrage după sine pierderea finanţării şi interzicerea participării pentru obţinerea finanţării pe viitor.</text:p>
      <text:p text:style-name="P24">(3) Informarea va conţine şi descrierea condiţiilor şi a circumstanţelor în care programul proiectului sportiv se va desfăşura sau a oricăror altor aspecte privind executarea prezentului contract.</text:p>
      <text:p text:style-name="P24">(4) Dacă intervin modificări privind persoana Beneficiarului, acestea se comunică Finanţatorului de îndată de către Beneficiar sau de către urmaşii în drept ai acestuia. </text:p>
      <text:p text:style-name="P24">(5) În situaţia prevăzută la art. 8, contractul încetează, în afară de cazul în care Finanţatorul hotărăşte altfel.</text:p>
      <text:p text:style-name="P7">Articolul 14</text:p>
      <text:p text:style-name="P24">Anexele nr. 1, 2, 3, 4 și 5 fac parte integrantă din prezentul contract. </text:p>
      <text:p text:style-name="P7">Articolul 15</text:p>
      <text:p text:style-name="P24">(1) Orice comunicare oficială sau cu caracter obligatoriu sau care derivă din clauzele prezentului contract ori este în strânsă legătură cu acesta, trebuie să fie făcută în scris, indicându-se numărul contractului şi titlul proiectului sportiv folosind următoarele adrese:</text:p>
      <text:p text:style-name="P9">a) Pentru Finanţator: Piața 1 Decembrie, 1918, nr.1, Reșița, Caraș-Severin</text:p>
      <text:p text:style-name="P9">b) Pentru Beneficiar: [...........]</text:p>
      <text:p text:style-name="P7">Articolul 16</text:p>
      <text:p text:style-name="P24">Prezentul contract se încheie în 3 exemplare, dintre care două exemplare pentru instituţia finanţatoare şi un exemplar pentru structura sportivă.</text:p>
      <text:p text:style-name="P8"/>
      <text:p text:style-name="P9"/>
      <table:table table:name="Table1" table:style-name="Table1">
        <table:table-column table:style-name="Table1.A"/>
        <table:table-column table:style-name="Table1.B"/>
        <table:table-row table:style-name="Table1.1">
          <table:table-cell table:style-name="Table1.A1" office:value-type="string">
            <text:p text:style-name="P7">Finanţator,</text:p>
            <text:p text:style-name="P7"/>
            <text:p text:style-name="P7"/>
            <text:p text:style-name="P9"/>
            <text:p text:style-name="P9">..</text:p>
            <text:p text:style-name="P9"/>
            <text:p text:style-name="P9"/>
            <text:p text:style-name="P9"/>
          </table:table-cell>
          <table:table-cell table:style-name="Table1.A1" office:value-type="string">
            <text:p text:style-name="P7">Beneficiar,</text:p>
            <text:p text:style-name="P9">.....................................................</text:p>
            <text:p text:style-name="P9">Preşedinte,</text:p>
            <text:p text:style-name="P9">.....................................................</text:p>
          </table:table-cell>
        </table:table-row>
      </table:table>
      <text:p text:style-name="P23"/>
      <text:p text:style-name="P50"/>
      <text:p text:style-name="P50"><text:soft-page-break/>Anexa nr. 1 la contractul-cadru</text:p>
      <text:p text:style-name="P30">Structura sportivă ...........................</text:p>
      <text:p text:style-name="P30">Acţiunile/Activităţile din cadrul proiectului/programului …………………………</text:p>
      <text:p text:style-name="P30">..............................................................................................</text:p>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1">Nr. crt.</text:p>
          </table:table-cell>
          <table:table-cell table:style-name="Table2.A1" office:value-type="string">
            <text:p text:style-name="P31">Denumirea acțiunii/activității</text:p>
          </table:table-cell>
          <table:table-cell table:style-name="Table2.A1" office:value-type="string">
            <text:p text:style-name="P31">Locul desfășurării</text:p>
          </table:table-cell>
          <table:table-cell table:style-name="Table2.A1" office:value-type="string">
            <text:p text:style-name="P31">Perioada acțiunii</text:p>
          </table:table-cell>
          <table:table-cell table:style-name="Table2.A1" office:value-type="string">
            <text:p text:style-name="P31">Nr. participanții</text:p>
          </table:table-cell>
          <table:table-cell table:style-name="Table2.A1" office:value-type="string">
            <text:p text:style-name="P31">Costul acțiunii</text:p>
          </table:table-cell>
          <table:table-cell table:style-name="Table2.A1" office:value-type="string">
            <text:p text:style-name="P31">Alte mențiuni</text:p>
          </table:table-cell>
        </table:table-row>
        <table:table-row table:style-name="Table2.1">
          <table:table-cell table:style-name="Table2.A2" office:value-type="string">
            <text:list xml:id="list5109127811143634143" text:style-name="WWNum10">
              <text:list-item>
                <text:p text:style-name="P60"/>
              </text:list-item>
            </text:list>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row>
        <table:table-row table:style-name="Table2.1">
          <table:table-cell table:style-name="Table2.A2" office:value-type="string">
            <text:list xml:id="list31399593" text:continue-numbering="true" text:style-name="WWNum10">
              <text:list-item>
                <text:p text:style-name="P60"/>
              </text:list-item>
            </text:list>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row>
        <table:table-row table:style-name="Table2.1">
          <table:table-cell table:style-name="Table2.A2" office:value-type="string">
            <text:list xml:id="list31373445" text:continue-numbering="true" text:style-name="WWNum10">
              <text:list-item>
                <text:p text:style-name="P60"/>
              </text:list-item>
            </text:list>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row>
      </table:table>
      <text:p text:style-name="P27"/>
      <text:p text:style-name="P31">Reprezentanţi legali:</text:p>
      <text:p text:style-name="P31">…………………………………………………</text:p>
      <text:p text:style-name="P31">(numele, prenumele, funcţia, semnătura şi ştampila structurii sportive)</text:p>
      <text:p text:style-name="P29"/>
      <text:p text:style-name="P34"/>
      <text:p text:style-name="P34"/>
      <text:p text:style-name="P34"/>
      <text:p text:style-name="P34"/>
      <text:p text:style-name="P34"/>
      <text:p text:style-name="P34"/>
      <text:p text:style-name="P34"/>
      <text:p text:style-name="P34"/>
      <text:p text:style-name="P35"/>
      <text:p text:style-name="P35"/>
      <text:p text:style-name="P35"/>
      <text:p text:style-name="P50"><text:soft-page-break/>Anexa nr. 2 la contractul-cadru</text:p>
      <text:p text:style-name="P46">Structura sportivă ............................</text:p>
      <text:p text:style-name="P45"/>
      <text:p text:style-name="P45">Bugetul acţiunii/activităţii din cadrul proiectului/programului ..................................</text:p>
      <text:p text:style-name="P45"/>
      <text:p text:style-name="P4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22">Nr. crt.</text:p>
          </table:table-cell>
          <table:table-cell table:style-name="Table3.A1" table:number-rows-spanned="2" office:value-type="string">
            <text:p text:style-name="P22">Acțiunea/activitatea/categoriile de cheltuieli</text:p>
          </table:table-cell>
          <table:table-cell table:style-name="Table3.A1" table:number-rows-spanned="2" office:value-type="string">
            <text:p text:style-name="P22">Valoarea totală</text:p>
          </table:table-cell>
          <table:table-cell table:style-name="Table3.A1" office:value-type="string">
            <text:p text:style-name="P22">Din care</text:p>
          </table:table-cell>
          <table:table-cell office:value-type="string">
            <text:p text:style-name="Standard"/>
          </table:table-cell>
        </table:table-row>
        <table:table-row table:style-name="Table3.2">
          <table:covered-table-cell/>
          <table:covered-table-cell/>
          <table:covered-table-cell/>
          <table:table-cell table:style-name="Table3.A1" table:number-columns-spanned="2" office:value-type="string">
            <text:p text:style-name="P22">Din fonduri publice</text:p>
          </table:table-cell>
          <table:covered-table-cell/>
        </table:table-row>
        <table:table-row table:style-name="Table3.3">
          <table:table-cell table:style-name="Table3.A1" office:value-type="string">
            <text:list xml:id="list3683870242906298346" text:style-name="WWNum11">
              <text:list-item>
                <text:p text:style-name="P61"/>
              </text:list-item>
            </text:list>
          </table:table-cell>
          <table:table-cell table:style-name="Table3.A1" office:value-type="string">
            <text:p text:style-name="P21">Acțiunea/activitatea ………………….. total ………… <text:s/>din care:</text:p>
            <text:list xml:id="list5349103405693002382" text:style-name="WWNum7">
              <text:list-item>
                <text:p text:style-name="P62">Cazare…………….</text:p>
              </text:list-item>
              <text:list-item>
                <text:p text:style-name="P62">Masă ….</text:p>
              </text:list-item>
              <text:list-item>
                <text:p text:style-name="P62">……………</text:p>
              </text:list-item>
            </text:list>
          </table:table-cell>
          <table:table-cell table:style-name="Table3.A1" office:value-type="string">
            <text:p text:style-name="P21"/>
          </table:table-cell>
          <table:table-cell table:style-name="Table3.A1" table:number-columns-spanned="2" office:value-type="string">
            <text:p text:style-name="P21"/>
          </table:table-cell>
          <table:covered-table-cell/>
        </table:table-row>
        <table:table-row table:style-name="Table3.3">
          <table:table-cell table:style-name="Table3.A1" office:value-type="string">
            <text:list xml:id="list31391228" text:continue-list="list3683870242906298346" text:style-name="WWNum11">
              <text:list-item>
                <text:p text:style-name="P61"/>
              </text:list-item>
            </text:list>
          </table:table-cell>
          <table:table-cell table:style-name="Table3.A1" office:value-type="string">
            <text:p text:style-name="P21">Acțiunea/activitatea ………………….. total ………… <text:s/>din care:</text:p>
            <text:list xml:id="list8726615564753128580" text:style-name="WWNum8">
              <text:list-item>
                <text:p text:style-name="P63">…………….</text:p>
              </text:list-item>
              <text:list-item>
                <text:p text:style-name="P63">….</text:p>
              </text:list-item>
              <text:list-item>
                <text:p text:style-name="P63">……………</text:p>
              </text:list-item>
            </text:list>
          </table:table-cell>
          <table:table-cell table:style-name="Table3.A1" office:value-type="string">
            <text:p text:style-name="P21"/>
          </table:table-cell>
          <table:table-cell table:style-name="Table3.A1" table:number-columns-spanned="2" office:value-type="string">
            <text:p text:style-name="P21"/>
          </table:table-cell>
          <table:covered-table-cell/>
        </table:table-row>
        <table:table-row table:style-name="Table3.3">
          <table:table-cell table:style-name="Table3.A1" office:value-type="string">
            <text:list xml:id="list31378985" text:continue-list="list31391228" text:style-name="WWNum11">
              <text:list-item>
                <text:p text:style-name="P61"/>
              </text:list-item>
            </text:list>
          </table:table-cell>
          <table:table-cell table:style-name="Table3.A1" office:value-type="string">
            <text:p text:style-name="P21"/>
          </table:table-cell>
          <table:table-cell table:style-name="Table3.A1" office:value-type="string">
            <text:p text:style-name="P21"/>
          </table:table-cell>
          <table:table-cell table:style-name="Table3.A1" table:number-columns-spanned="2" office:value-type="string">
            <text:p text:style-name="P21"/>
          </table:table-cell>
          <table:covered-table-cell/>
        </table:table-row>
        <table:table-row table:style-name="Table3.3">
          <table:table-cell table:style-name="Table3.A1" office:value-type="string">
            <text:list xml:id="list31403748" text:continue-numbering="true" text:style-name="WWNum11">
              <text:list-item>
                <text:p text:style-name="P61"/>
              </text:list-item>
            </text:list>
          </table:table-cell>
          <table:table-cell table:style-name="Table3.A1" office:value-type="string">
            <text:p text:style-name="P21"/>
          </table:table-cell>
          <table:table-cell table:style-name="Table3.A1" office:value-type="string">
            <text:p text:style-name="P21"/>
          </table:table-cell>
          <table:table-cell table:style-name="Table3.A1" table:number-columns-spanned="2" office:value-type="string">
            <text:p text:style-name="P21"/>
          </table:table-cell>
          <table:covered-table-cell/>
        </table:table-row>
        <table:table-row table:style-name="Table3.3">
          <table:table-cell table:style-name="Table3.A1" office:value-type="string">
            <text:list xml:id="list31375395" text:continue-numbering="true" text:style-name="WWNum11">
              <text:list-item>
                <text:p text:style-name="P61"/>
              </text:list-item>
            </text:list>
          </table:table-cell>
          <table:table-cell table:style-name="Table3.A1" office:value-type="string">
            <text:p text:style-name="P21"/>
          </table:table-cell>
          <table:table-cell table:style-name="Table3.A1" office:value-type="string">
            <text:p text:style-name="P21"/>
          </table:table-cell>
          <table:table-cell table:style-name="Table3.A1" table:number-columns-spanned="2" office:value-type="string">
            <text:p text:style-name="P21"/>
          </table:table-cell>
          <table:covered-table-cell/>
        </table:table-row>
      </table:table>
      <text:p text:style-name="P44"/>
      <text:p text:style-name="P44"/>
      <text:p text:style-name="P31">Reprezentanţi legali:</text:p>
      <text:p text:style-name="P31">…………………………………………………</text:p>
      <text:p text:style-name="P31">(numele, prenumele, funcţia, semnătura şi ştampila structurii sportive)</text:p>
      <text:p text:style-name="P44"/>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50">Anexa nr. 3 la contractul-cadru</text:p>
      <text:p text:style-name="P30">Structura sportivă ............................</text:p>
      <text:p text:style-name="P32">Scopul, obiectivele şi indicatorii de evaluare ai proiectului/programului</text:p>
      <text:p text:style-name="P33">A.Scopul:</text:p>
      <text:p text:style-name="P33">..............................................................................................</text:p>
      <text:p text:style-name="P33">B.Obiective: </text:p>
      <text:p text:style-name="P33">Obiectivul general: ....................................................................</text:p>
      <text:p text:style-name="P33">Obiective specifice: ...................................................................</text:p>
      <text:p text:style-name="P33">…………………………….....................................................................</text:p>
      <text:p text:style-name="P33">C.Indicatori</text:p>
      <text:p text:style-name="P33">C1. Indicatori de eficienţă (denumire, unitate de măsură):</text:p>
      <text:p text:style-name="P33">a)..............................................................................................</text:p>
      <text:p text:style-name="P33">b).............................................................................................</text:p>
      <text:p text:style-name="P33">…………………………….....................................................................</text:p>
      <text:p text:style-name="P33">C2. Indicatori fizici (denumire, unitate de măsură):</text:p>
      <text:p text:style-name="P33">a)…............................................................................................</text:p>
      <text:p text:style-name="P33">b).............................................................................................</text:p>
      <text:p text:style-name="P33">……………………………......................................................................</text:p>
      <text:p text:style-name="P33">C3. Indicatori de rezultat (denumire, unitate de măsură):</text:p>
      <text:p text:style-name="P33">a).............................................................................................</text:p>
      <text:p text:style-name="P33">b)..............................................................................................</text:p>
      <text:p text:style-name="P33">……………………………....................................................................</text:p>
      <text:p text:style-name="P31">Reprezentanţi legali:</text:p>
      <text:p text:style-name="P31">........................................................................................</text:p>
      <text:p text:style-name="P31">(numele, prenumele, funcţia, semnătura şi ştampila structurii sportive)</text:p>
      <text:p text:style-name="P28"/>
      <text:p text:style-name="P28"/>
      <text:p text:style-name="P28"/>
      <text:p text:style-name="P28"/>
      <text:p text:style-name="P28"><text:soft-page-break/></text:p>
      <text:p text:style-name="P50">Anexa nr. 4 la contractul-cadru</text:p>
      <text:p text:style-name="P13"/>
      <text:p text:style-name="P19">Raport de EVALUARE</text:p>
      <text:p text:style-name="P13"/>
      <text:p text:style-name="P13"/>
      <text:p text:style-name="P36">Contract nr............/.................. </text:p>
      <text:p text:style-name="P36">Titlul proiectului:</text:p>
      <text:p text:style-name="P36">Beneficiar:</text:p>
      <text:p text:style-name="P36">Loc de desfăşurare:</text:p>
      <text:p text:style-name="P36">Perioada:</text:p>
      <text:p text:style-name="P36">Participanţi:</text:p>
      <text:p text:style-name="P36"/>
      <text:p text:style-name="P36">Descrierea proiectului:</text:p>
      <text:p text:style-name="P36"/>
      <text:p text:style-name="P36">Obiectivele propuse şi realizate:</text:p>
      <text:p text:style-name="P36"/>
      <text:p text:style-name="P36">Activităţi realizate conform calendarului propus iniţial:</text:p>
      <text:p text:style-name="P36"/>
      <text:p text:style-name="P36">Relevanţa proiectului:</text:p>
      <text:p text:style-name="P36"/>
      <text:p text:style-name="P36"/>
      <text:p text:style-name="P31">Reprezentanţi legali:</text:p>
      <text:p text:style-name="P31">........................................................................................</text:p>
      <text:p text:style-name="P31">(numele, prenumele, funcţia, semnătura şi ştampila structurii sportive)</text:p>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50">Anexa nr. 5 la contractul-cadru</text:p>
      <text:p text:style-name="P15"/>
      <text:p text:style-name="P2"><text:span text:style-name="T8">Structura sportivă</text:span><text:span text:style-name="T9"> .............................</text:span></text:p>
      <text:p text:style-name="P15"/>
      <text:p text:style-name="P15"/>
      <text:p text:style-name="P16"/>
      <text:p text:style-name="P42">ADRESĂ DE ÎNAINTARE*</text:p>
      <text:p text:style-name="P13"/>
      <text:p text:style-name="P13"/>
      <text:p text:style-name="P17">Către : </text:p>
      <text:p text:style-name="P41"><text:tab/>Consiliul Judeţean Caraș-Severin</text:p>
      <text:p text:style-name="P39"><text:s text:c="2"/></text:p>
      <text:p text:style-name="P39"/>
      <text:p text:style-name="P38"/>
      <text:p text:style-name="P14">Vă înaintăm alăturat decontul de cheltuieli al proiectului sportiv …………… care a avut loc în (localitatea)............................., în perioada (data)........................, în valoare de ……..…… lei, finanţat în baza contractului nr…….. din……………, conform documentelor justificative anexate:</text:p>
      <text:p text:style-name="P43"/>
      <text:p text:style-name="P3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8">Nr.crt.</text:p>
          </table:table-cell>
          <table:table-cell table:style-name="Table4.A1" office:value-type="string">
            <text:p text:style-name="P18">Felul,nr./data document</text:p>
          </table:table-cell>
          <table:table-cell table:style-name="Table4.A1" office:value-type="string">
            <text:p text:style-name="P18">Emitent</text:p>
          </table:table-cell>
          <table:table-cell table:style-name="Table4.A1" office:value-type="string">
            <text:p text:style-name="P18">Denumire cheltuieli</text:p>
          </table:table-cell>
          <table:table-cell table:style-name="Table4.A1" office:value-type="string">
            <text:p text:style-name="P18">Valoare document</text:p>
          </table:table-cell>
        </table:table-row>
        <table:table-row table:style-name="Table4.1">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row>
        <table:table-row table:style-name="Table4.1">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row>
        <table:table-row table:style-name="Table4.1">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row>
        <table:table-row table:style-name="Table4.1">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cell table:style-name="Table4.A1" office:value-type="string">
            <text:p text:style-name="P18"/>
          </table:table-cell>
        </table:table-row>
      </table:table>
      <text:p text:style-name="P38"/>
      <text:p text:style-name="P51">Decontul poate cuprinde, după caz, următoarele documente:</text:p>
      <text:list xml:id="list7003107980666533318" text:style-name="WWNum2">
        <text:list-item>
          <text:p text:style-name="P53">Listă de participanţi cu serie şi nr. act de identitate, domiciliu, CNP <text:s/>(dacă este cazul )</text:p>
        </text:list-item>
        <text:list-item>
          <text:p text:style-name="P53">Tabel diurnă valoare şi nr. de zile pentru care se acordă (dacă este cazul)</text:p>
        </text:list-item>
        <text:list-item>
          <text:p text:style-name="P53">Diagramă de cazare (dacă este cazul)</text:p>
        </text:list-item>
        <text:list-item>
          <text:p text:style-name="P53">Contracte civile, de autor, premii, ordin de plată, stat de plată însoţite de copie act de identitate (dacă este cazul)</text:p>
        </text:list-item>
        <text:list-item>
          <text:p text:style-name="P53">Raport de evaluare</text:p>
        </text:list-item>
        <text:list-item>
          <text:p text:style-name="P53">Semnătura preşedintelui/directorului, a contabilului (director economic) şi ştampila Beneficiarului.</text:p>
        </text:list-item>
      </text:list>
      <text:p text:style-name="P40"/>
      <text:p text:style-name="P11"/>
      <text:p text:style-name="P31">Reprezentanţi legali:</text:p>
      <text:p text:style-name="P31">........................................................................................</text:p>
      <text:p text:style-name="P31">(numele, prenumele, funcţia, semnătura şi ştampila structurii sportive)</text:p>
      <text:p text:style-name="P11"/>
      <text:p text:style-name="P11"/>
      <text:p text:style-name="P11"/>
      <text:p text:style-name="P11"/>
      <text:p text:style-name="P11"/>
      <text:p text:style-name="P11"/>
      <text:p text:style-name="P40">(*) A se scrie pe foaie cu antetul Beneficiarului, redactată <text:s/>la calculator.</text:p>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ro" fo:country="RO" style:font-name-asian="Calibri1"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1"/>
    </style:style>
    <style:style style:name="s_5f_par" style:display-name="s_par" style:family="paragraph" style:parent-style-name="Standard" style:default-outline-level="" style:list-style-name="">
      <style:paragraph-properties fo:margin-left="0.397cm" fo:margin-right="0cm" fo:margin-top="0cm" fo:margin-bottom="0cm" fo:line-height="100%" fo:text-indent="0cm" style:auto-text-indent="false"/>
      <style:text-properties style:font-name="Times New Roman" fo:font-size="12pt" fo:language="ro" fo:country="RO" style:font-name-asian="Times New Roman1" style:font-size-asian="12pt" style:language-asian="ro" style:country-asian="RO"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_20_în_20_Balon_20_Caracter" style:display-name="Text în Balon Caracter" style:family="text">
      <style:text-properties style:font-name="Tahoma" fo:font-size="8pt" fo:language="en" fo:country="US" style:font-size-asian="8pt" style:language-asian="en" style:country-asian="US" style:font-name-complex="Tahoma1" style:font-size-complex="8pt"/>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ize="11pt"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Arial" style:font-style-name="Regular" style:font-family-generic="swiss" style:font-pitch="variable"/>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51cm" fo:margin-bottom="0.501cm" fo:margin-left="2.54cm" fo:margin-right="1.42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ut Ardelean</meta:initial-creator>
    <dc:creator>zarnescu kerstin</dc:creator>
    <meta:editing-cycles>116</meta:editing-cycles>
    <meta:print-date>2019-02-06T06:10:00</meta:print-date>
    <meta:creation-date>2015-04-22T05:44:00</meta:creation-date>
    <dc:date>2019-07-24T11:18:05.64</dc:date>
    <meta:editing-duration>PT44M12S</meta:editing-duration>
    <meta:generator>OpenOffice/4.1.1$Win32 OpenOffice.org_project/411m6$Build-9775</meta:generator>
    <meta:document-statistic meta:table-count="4" meta:image-count="0" meta:object-count="0" meta:page-count="9" meta:paragraph-count="197" meta:word-count="2484" meta:character-count="199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